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 DE LA REPUBLICA<text:span text:style-name="T2"> <text:s text:c="46"/>Mdeo. 04.2017.-</text:span></text:p>
      <text:p text:style-name="P1">FACULTAD DE MEDICINA<text:span text:style-name="T2"> <text:s text:c="61"/>acn.-</text:span></text:p>
      <text:p text:style-name="P2"><text:span text:style-name="T1">SECCION CONCURSOS <text:s text:c="16"/></text:span><text:span text:style-name="T2"><text:s text:c="48"/>Rep. Nº</text:span></text:p>
      <text:p text:style-name="P5"/>
      <text:p text:style-name="P5"/>
      <text:p text:style-name="P3">TEMARIO PARA EL CONCURSO DE AYUDANTE (Gº1) DEL DEPTO. DE </text:p>
      <text:p text:style-name="P3">ANATOMIA PATOLOGICA</text:p>
      <text:p text:style-name="P6"/>
      <text:p text:style-name="P6"/>
      <text:p text:style-name="P4">PRUEBA ESCRITA</text:p>
      <text:p text:style-name="P4"/>
      <text:p text:style-name="P2"><text:s/><text:span text:style-name="T2"><text:s/>1 - Lesión celular y mecanismos de adaptación.</text:span></text:p>
      <text:p text:style-name="P5"><text:s text:c="2"/>2 - Anatomía Patológica de la inflamación aguda.</text:p>
      <text:p text:style-name="P5"><text:s text:c="2"/>3 - Anatomía Patológica de la inflamación crónica granulomatosa.</text:p>
      <text:p text:style-name="P5"><text:s text:c="2"/>4 - Regeneración y Reparación tisular.</text:p>
      <text:p text:style-name="P5"><text:s text:c="2"/>5 - Características anátomo patológicas de las Neoplasias Benignas</text:p>
      <text:p text:style-name="P5"><text:s text:c="2"/>6 - Características anátomo patológicas de las Neoplasias Malignas.</text:p>
      <text:p text:style-name="P5"><text:s text:c="2"/>7 - Anatomía Patológica de las Enfermedades Autoinmunes.</text:p>
      <text:p text:style-name="P5"><text:s text:c="2"/>8 - Linfoma de Hodgkin.</text:p>
      <text:p text:style-name="P5"><text:s text:c="2"/>9 - Anatomía Patológica como ciencia en la Medicina.</text:p>
      <text:p text:style-name="P5">10 - Principios Básicos de Técnicas de Inmunohistoquímica y de Inmunofluorescencia.</text:p>
      <text:p text:style-name="P5">11 - Principios Básicos de Técnicas de Biología Molecular, Citogenética y Citometría de Flujo.</text:p>
      <text:p text:style-name="P5">12 - Patología de la Tuberculosis Pulmonar.</text:p>
      <text:p text:style-name="P5">13 - Patología de la Enfermedad Inflamatoria Crónica Intestinal.</text:p>
      <text:p text:style-name="P5">14 - Carcinoma de Esófago.</text:p>
      <text:p text:style-name="P5">15 - Tumores germinales del testículo.</text:p>
      <text:p text:style-name="P5">16 - Carcinoma de Próstata.</text:p>
      <text:p text:style-name="P5">17 - Meningioma.</text:p>
      <text:p text:style-name="P5">18 - Carcinoma Papilar de Tiroides.</text:p>
      <text:p text:style-name="P5">19 - Ateroesclerosis y cardiopatía isquémica.</text:p>
      <text:p text:style-name="P5">20 - Carcinoma Basocelular y Espinocelular de Piel.</text:p>
      <text:p text:style-name="P5"/>
      <text:p text:style-name="P5"/>
      <text:p text:style-name="P4">PRUEBA PRACTICA</text:p>
      <text:p text:style-name="P5"/>
      <text:p text:style-name="P4"><text:span text:style-name="T2"><text:s/></text:span><text:span text:style-name="T3"><text:s/>1 - Hematoxilina eosina (una hora treinta minutos).</text:span></text:p>
      <text:p text:style-name="P5"><text:s text:c="2"/>2 - Pas - H (dos horas).</text:p>
      <text:p text:style-name="P5"><text:s text:c="2"/>3 - Tricrómico de V. Gieson (una hora).</text:p>
      <text:p text:style-name="P5"><text:s text:c="2"/>4 - Wilder para reticulina (una hora).</text:p>
      <text:p text:style-name="P5"/>
      <text:p text:style-name="P7">CORTES Y TÉCNICAS</text:p>
      <text:p text:style-name="P5">Además del tiempo para la realización de la Técnica se dispondrá de treinta minutos para elaborar una exposición sobre fundamentos de la misma y lectura del preparado histológico.</text:p>
      <text:p text:style-name="P5"/>
      <text:p text:style-name="P2">APROBADO POR EL CONSEJO DE FACULTAD DE MEDICINA CON FECHA 29.03.2017, Nº 47, EXP. 071630-000382-17</text:p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ia Cristina Nesti Días</meta:initial-creator>
    <meta:creation-date>2017-04-04T13:33:30.78</meta:creation-date>
    <dc:date>2017-04-04T16:52:10.32</dc:date>
    <dc:creator>Alicia Cristina Nesti Días</dc:creator>
    <meta:editing-duration>PT00H25M17S</meta:editing-duration>
    <meta:editing-cycles>13</meta:editing-cycles>
    <meta:generator>OpenOffice.org/3.2$Win32 OpenOffice.org_project/320m18$Build-9502</meta:generator>
    <meta:document-statistic meta:table-count="0" meta:image-count="0" meta:object-count="0" meta:page-count="1" meta:paragraph-count="34" meta:word-count="257" meta:character-count="1824"/>
  </office:meta>
</office:document-meta>
</file>